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style:line-height-at-least="0.794cm" fo:text-align="start" style:justify-single-word="false" fo:widows="1" fo:text-indent="0cm" style:auto-text-indent="false"/>
      <style:text-properties fo:font-variant="normal" fo:text-transform="none" fo:color="#3f3f3f" fo:letter-spacing="normal"/>
    </style:style>
    <style:style style:name="P3" style:family="paragraph" style:parent-style-name="Text_20_body" style:list-style-name="L1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7" style:family="paragraph" style:parent-style-name="Text_20_body" style:list-style-name="L5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8" style:family="paragraph" style:parent-style-name="Text_20_body" style:list-style-name="L6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9" style:family="paragraph" style:parent-style-name="Text_20_body" style:list-style-name="L7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0" style:family="paragraph" style:parent-style-name="Text_20_body" style:list-style-name="L8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2" style:family="paragraph" style:parent-style-name="Text_20_body" style:list-style-name="L10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3" style:family="paragraph" style:parent-style-name="Text_20_body" style:list-style-name="L11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4" style:family="paragraph" style:parent-style-name="Text_20_body" style:list-style-name="L12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5" style:family="paragraph" style:parent-style-name="Text_20_body" style:list-style-name="L13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6" style:family="paragraph" style:parent-style-name="Text_20_body" style:list-style-name="L14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style:style style:name="P17" style:family="paragraph" style:parent-style-name="Text_20_body" style:list-style-name="L15">
      <style:paragraph-properties fo:margin-left="0cm" fo:margin-right="0cm" fo:margin-top="0.079cm" fo:margin-bottom="0.265cm" style:line-height-at-least="0.794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Qué significado tienen? ¿A qué deidad hacen referencia)</text:p>
      <text:p text:style-name="P1"/>
      <text:list xml:id="list38435312" text:style-name="L1">
        <text:list-item>
          <text:p text:style-name="P3">Un orfeón</text:p>
        </text:list-item>
      </text:list>
      <text:p text:style-name="P2"> </text:p>
      <text:list xml:id="list38438135" text:style-name="L2">
        <text:list-item>
          <text:p text:style-name="P4">Narcisismo</text:p>
        </text:list-item>
      </text:list>
      <text:p text:style-name="P2"> </text:p>
      <text:list xml:id="list38427421" text:style-name="L3">
        <text:list-item>
          <text:p text:style-name="P5">Titánico</text:p>
        </text:list-item>
      </text:list>
      <text:p text:style-name="P2"> </text:p>
      <text:list xml:id="list38429144" text:style-name="L4">
        <text:list-item>
          <text:p text:style-name="P6">Caótico</text:p>
        </text:list-item>
      </text:list>
      <text:p text:style-name="P2"> </text:p>
      <text:list xml:id="list38446609" text:style-name="L5">
        <text:list-item>
          <text:p text:style-name="P7">Afrodisíaco</text:p>
        </text:list-item>
      </text:list>
      <text:p text:style-name="P2"> </text:p>
      <text:list xml:id="list38450262" text:style-name="L6">
        <text:list-item>
          <text:p text:style-name="P8">Erotismo</text:p>
        </text:list-item>
      </text:list>
      <text:p text:style-name="P2"> </text:p>
      <text:list xml:id="list38439980" text:style-name="L7">
        <text:list-item>
          <text:p text:style-name="P9">Cronología</text:p>
        </text:list-item>
      </text:list>
      <text:p text:style-name="P2"> </text:p>
      <text:list xml:id="list38437481" text:style-name="L8">
        <text:list-item>
          <text:p text:style-name="P10">Aracnofobia</text:p>
        </text:list-item>
      </text:list>
      <text:p text:style-name="P2"> </text:p>
      <text:list xml:id="list38425957" text:style-name="L9">
        <text:list-item>
          <text:p text:style-name="P11">La manzana de la discordia</text:p>
        </text:list-item>
      </text:list>
      <text:p text:style-name="P2"> </text:p>
      <text:list xml:id="list38432392" text:style-name="L10">
        <text:list-item>
          <text:p text:style-name="P12">Se armó la de Troya</text:p>
        </text:list-item>
      </text:list>
      <text:p text:style-name="P2"> </text:p>
      <text:list xml:id="list38441807" text:style-name="L11">
        <text:list-item>
          <text:p text:style-name="P13">El talón de Aquiles</text:p>
        </text:list-item>
      </text:list>
      <text:p text:style-name="P2"> </text:p>
      <text:list xml:id="list38445351" text:style-name="L12">
        <text:list-item>
          <text:p text:style-name="P14"><text:soft-page-break/>Una odisea</text:p>
        </text:list-item>
      </text:list>
      <text:p text:style-name="P2"> </text:p>
      <text:list xml:id="list38427911" text:style-name="L13">
        <text:list-item>
          <text:p text:style-name="P15">Complejo de Edipo</text:p>
        </text:list-item>
      </text:list>
      <text:p text:style-name="P2"> </text:p>
      <text:list xml:id="list38447971" text:style-name="L14">
        <text:list-item>
          <text:p text:style-name="P16">La espada de Damocles</text:p>
        </text:list-item>
      </text:list>
      <text:p text:style-name="P2"> </text:p>
      <text:list xml:id="list38429643" text:style-name="L15">
        <text:list-item>
          <text:p text:style-name="P17">Renacer de las cenizas como el ave Fénix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Roboto" svg:font-family="Robo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7S</meta:editing-duration>
    <meta:editing-cycles>3</meta:editing-cycles>
    <meta:generator>OpenOffice.org/3.1$Win32 OpenOffice.org_project/310m11$Build-9399</meta:generator>
    <dc:date>2017-10-29T18:26:25.95</dc:date>
    <meta:document-statistic meta:table-count="0" meta:image-count="0" meta:object-count="0" meta:page-count="2" meta:paragraph-count="30" meta:word-count="63" meta:character-count="311"/>
    <dc:creator>Jose Manuel Dorado</dc:creator>
    <meta:user-defined meta:name="Info 1"/>
    <meta:user-defined meta:name="Info 2"/>
    <meta:user-defined meta:name="Info 3"/>
    <meta:user-defined meta:name="Info 4"/>
  </office:meta>
</office:document-meta>
</file>